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, 'Times New Ro'" style:font-family-asian="'Times New Roman', 'Times New Ro'" style:font-family-complex="'Times New Roman', 'Times New Ro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draw:frame text:anchor-type="as-char" svg:width="38.10mm" svg:height="30.43mm" style:rel-width="scale" style:rel-height="scale"><draw:object-ole xlink:href="OleObj1"/><draw:image xlink:href="ObjectReplacements/OleObj1"/></draw:frame><text:span text:style-name="T1"/></text:p>
      <text:p text:style-name="P1"><text:span text:style-name="T2">Ружно паче</text:span></text:p>
      <text:p text:style-name="P1"><text:span text:style-name="T2">Ханс Кристијан Андерсен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2"><text:span text:style-name="T4">Размисли</text:span></text:p>
      <text:p text:style-name="P2"><text:span text:style-name="T4">Шта мислиш о онима који се разликују од тебе?</text:span></text:p>
      <text:p text:style-name="P2"><text:span text:style-name="T5"/></text:p>
      <text:p text:style-name="P2"><text:span text:style-name="T6">Познати дански писац, Ханс Кристијан Андерсен, написао је бајку о пачету које се разликовало од других, ружном пачету.</text:span></text:p>
      <text:p text:style-name="P2"><text:span text:style-name="T7"/></text:p>
      <text:p text:style-name="P2"><draw:frame text:anchor-type="as-char" svg:width="130.18mm" svg:height="97.63mm" style:rel-width="scale" style:rel-height="scale"><draw:object-ole xlink:href="OleObj2"/><draw:image xlink:href="ObjectReplacements/OleObj2"/></draw:frame><text:span text:style-name="T7"/></text:p>
      <text:p text:style-name="P2"><draw:frame text:anchor-type="as-char" svg:width="130.18mm" svg:height="97.63mm" style:rel-width="scale" style:rel-height="scale"><draw:object-ole xlink:href="OleObj3"/><draw:image xlink:href="ObjectReplacements/OleObj3"/></draw:frame><text:span text:style-name="T7"/></text:p>
      <text:p text:style-name="P2"><text:span text:style-name="T7"/></text:p>
      <text:p text:style-name="P2"><text:span text:style-name="T8">Прочитај одломак бајке из читанке, 51. страна.</text:span></text:p>
      <text:p text:style-name="P2"><text:span text:style-name="T9"/></text:p>
      <text:p text:style-name="P2"><draw:frame text:anchor-type="as-char" svg:width="130.18mm" svg:height="97.63mm" style:rel-width="scale" style:rel-height="scale"><draw:object-ole xlink:href="OleObj4"/><draw:image xlink:href="ObjectReplacements/OleObj4"/></draw:frame><text:span text:style-name="T9"/></text:p>
      <text:p text:style-name="P2"><draw:frame text:anchor-type="as-char" svg:width="130.18mm" svg:height="97.63mm" style:rel-width="scale" style:rel-height="scale"><draw:object-ole xlink:href="OleObj5"/><draw:image xlink:href="ObjectReplacements/OleObj5"/></draw:frame><text:span text:style-name="T9"/></text:p>
      <text:p text:style-name="P2"><text:span text:style-name="T9"/></text:p>
      <text:p text:style-name="P2"><text:span text:style-name="T10">Објашњење непознатих речи пронађи поред текста, уколико не успеш да закључиш читајући целу реченицу поново.</text:span></text:p>
      <text:p text:style-name="P2"><text:span text:style-name="T11"/></text:p>
      <text:p text:style-name="P2"><text:span text:style-name="T11"/></text:p>
      <text:p text:style-name="P2"><text:span text:style-name="T11"/></text:p>
      <text:p text:style-name="P2"><text:span text:style-name="T11"/></text:p>
      <text:p text:style-name="P2"><text:span text:style-name="T11"/></text:p>
      <text:p text:style-name="P2"><text:span text:style-name="T12">Напиши наслов и речи које ти нису биле познате, са њиховим објашњењем.</text:span></text:p>
      <text:p text:style-name="P2"><text:span text:style-name="T12">Изабери једну групу питања на која ћеш одговорити у свесци.</text:span></text:p>
      <text:p text:style-name="P2"><text:span text:style-name="T13">Прва</text:span><text:span text:style-name="T14"><text:s/></text:span><text:span text:style-name="T15">група</text:span></text:p>
      <text:p text:style-name="P2"><text:span text:style-name="T16">-<text:s/></text:span><text:span text:style-name="T17">Укратко</text:span><text:span text:style-name="T18"><text:s/></text:span><text:span text:style-name="T19">опиши</text:span><text:span text:style-name="T20"><text:s/></text:span><text:span text:style-name="T21">изглед</text:span><text:span text:style-name="T22"><text:s/></text:span><text:span text:style-name="T23">Ружног</text:span><text:span text:style-name="T24"><text:s/></text:span><text:span text:style-name="T25">пачета</text:span><text:span text:style-name="T26">,<text:s/></text:span><text:span text:style-name="T27">покажи</text:span><text:span text:style-name="T28"><text:s/></text:span><text:span text:style-name="T29">његове</text:span><text:span text:style-name="T30"><text:s/></text:span><text:span text:style-name="T31">особине</text:span><text:span text:style-name="T32"><text:s/></text:span><text:span text:style-name="T33">и</text:span><text:span text:style-name="T34"><text:s/></text:span><text:span text:style-name="T35">поступке</text:span><text:span text:style-name="T36">.</text:span></text:p>
      <text:p text:style-name="P2"><text:span text:style-name="T36">-<text:s/></text:span><text:span text:style-name="T37">Које</text:span><text:span text:style-name="T38"><text:s/></text:span><text:span text:style-name="T39">си</text:span><text:span text:style-name="T40"><text:s/></text:span><text:span text:style-name="T41">облике</text:span><text:span text:style-name="T42"><text:s/></text:span><text:span text:style-name="T43">изражавања</text:span><text:span text:style-name="T44"><text:s/></text:span><text:span text:style-name="T45">уочио</text:span><text:span text:style-name="T46"><text:s/></text:span><text:span text:style-name="T47">у</text:span><text:span text:style-name="T48"><text:s/></text:span><text:span text:style-name="T49">бајци</text:span><text:span text:style-name="T50">?</text:span></text:p>
      <text:p text:style-name="P2"><text:span text:style-name="T51">Друга</text:span><text:span text:style-name="T52"><text:s/></text:span><text:span text:style-name="T53">група</text:span></text:p>
      <text:p text:style-name="P2"><text:span text:style-name="T54">-<text:s/></text:span><text:span text:style-name="T55">Испиши</text:span><text:span text:style-name="T56"><text:s/></text:span><text:span text:style-name="T57">неколико</text:span><text:span text:style-name="T58"><text:s/></text:span><text:span text:style-name="T59">реченица</text:span><text:span text:style-name="T60"><text:s/></text:span><text:span text:style-name="T61">које</text:span><text:span text:style-name="T62"><text:s/></text:span><text:span text:style-name="T63">најбоље</text:span><text:span text:style-name="T64"><text:s/></text:span><text:span text:style-name="T65">показују</text:span><text:span text:style-name="T66"><text:s/></text:span><text:span text:style-name="T67">поступке</text:span><text:span text:style-name="T68"><text:s/></text:span><text:span text:style-name="T69">његове</text:span><text:span text:style-name="T70"><text:s/></text:span><text:span text:style-name="T71">мајке</text:span><text:span text:style-name="T72">.</text:span></text:p>
      <text:p text:style-name="P2"><text:span text:style-name="T73">Трећа</text:span><text:span text:style-name="T74"><text:s/></text:span><text:span text:style-name="T75">група</text:span></text:p>
      <text:p text:style-name="P2"><text:span text:style-name="T76">-<text:s/></text:span><text:span text:style-name="T77">Објасни</text:span><text:span text:style-name="T78"><text:s/></text:span><text:span text:style-name="T79">поступке</text:span><text:span text:style-name="T80"><text:s/></text:span><text:span text:style-name="T81">два</text:span><text:span text:style-name="T82"><text:s/></text:span><text:span text:style-name="T83">гусана</text:span><text:span text:style-name="T84"><text:s/></text:span><text:span text:style-name="T85">у</text:span><text:span text:style-name="T86"><text:s/></text:span><text:span text:style-name="T87">бајци</text:span><text:span text:style-name="T88">.</text:span></text:p>
      <text:p text:style-name="P2"><text:span text:style-name="T88">-<text:s/></text:span><text:span text:style-name="T89">Шта</text:span><text:span text:style-name="T90"><text:s/></text:span><text:span text:style-name="T91">закључујеш</text:span><text:span text:style-name="T92"><text:s/></text:span><text:span text:style-name="T93">кад</text:span><text:span text:style-name="T94"><text:s/></text:span><text:span text:style-name="T95">упоредиш</text:span><text:span text:style-name="T96"><text:s/></text:span><text:span text:style-name="T97">почетак</text:span><text:span text:style-name="T98"><text:s/></text:span><text:span text:style-name="T99">ове</text:span><text:span text:style-name="T100"><text:s/></text:span><text:span text:style-name="T101">бајке</text:span><text:span text:style-name="T102"><text:s/></text:span><text:span text:style-name="T103">са</text:span><text:span text:style-name="T104"><text:s/></text:span><text:span text:style-name="T105">почетком</text:span><text:span text:style-name="T106"><text:s/></text:span><text:span text:style-name="T107">неке</text:span><text:span text:style-name="T108"><text:s/></text:span><text:span text:style-name="T109">друге</text:span><text:span text:style-name="T110"><text:s/></text:span><text:span text:style-name="T111">коју</text:span><text:span text:style-name="T112"><text:s/></text:span><text:span text:style-name="T113">си</text:span><text:span text:style-name="T114"><text:s/></text:span><text:span text:style-name="T115">прочитао</text:span><text:span text:style-name="T116">?</text:span></text:p>
      <text:p text:style-name="P2"><text:span text:style-name="T117"/></text:p>
      <text:p text:style-name="P2"><text:span text:style-name="T117"/></text:p>
      <text:p text:style-name="P2"><text:span text:style-name="T118">Сутра настављамо са обрадом дела, када ћеш послати целокупан рад. Данас нема домаћег задатка.</text:span></text:p>
      <text:p text:style-name="P2"><text:span text:style-name="T119"/></text:p>
      <text:p text:style-name="P2"><text:span text:style-name="T119"/></text:p>
      <text:p text:style-name="P2"><text:span text:style-name="T119"/></text:p>
      <text:p text:style-name="P2"><text:span text:style-name="T119"/></text:p>
      <text:p text:style-name="P2"><text:span text:style-name="T119"/></text:p>
      <text:p text:style-name="P2"><text:span text:style-name="T119"/></text:p>
      <text:p text:style-name="P2"><text:span text:style-name="T119"/></text:p>
      <text:p text:style-name="P2"><text:span text:style-name="T119"/></text:p>
      <text:p text:style-name="P2"><text:span text:style-name="T119"/></text:p>
      <text:p text:style-name="P2"><text:span text:style-name="T119"/></text:p>
      <text:p text:style-name="P2"><text:span text:style-name="T119"/></text:p>
      <text:p text:style-name="P2"><text:span text:style-name="T119"/></text:p>
      <text:p text:style-name="P2"><text:span text:style-name="T119"/></text:p>
      <text:p text:style-name="P2"><text:span text:style-name="T119"/></text:p>
      <text:p text:style-name="P2"><text:span text:style-name="T1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